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text-properties fo:font-size="12pt" fo:language="fr" fo:country="FR" style:font-size-asian="12pt" style:font-size-complex="12pt"/>
    </style:style>
    <style:style style:name="P2" style:family="paragraph" style:parent-style-name="Standard">
      <style:paragraph-properties fo:margin-top="0cm" fo:margin-bottom="0cm" fo:line-height="100%" fo:text-align="justify" style:justify-single-word="false"/>
      <style:text-properties fo:font-size="12pt" fo:language="fr" fo:country="FR" style:font-size-asian="12pt" style:font-size-complex="12pt"/>
    </style:style>
    <style:style style:name="P3" style:family="paragraph" style:parent-style-name="Standard">
      <style:paragraph-properties fo:margin-top="0cm" fo:margin-bottom="0cm" fo:line-height="100%" fo:text-align="justify" style:justify-single-word="false"/>
      <style:text-properties fo:font-size="12pt" fo:language="fr" fo:country="FR" fo:font-weight="bold" style:font-size-asian="12pt" style:font-weight-asian="bold" style:font-size-complex="12pt"/>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List_20_Paragraph">
      <style:paragraph-properties fo:margin-top="0.212cm" fo:margin-bottom="0cm" fo:line-height="100%" fo:text-align="justify" style:justify-single-word="false"/>
      <style:text-properties fo:language="fr" fo:country="BE"/>
    </style:style>
    <style:style style:name="P6" style:family="paragraph" style:parent-style-name="List_20_Paragraph">
      <style:paragraph-properties fo:margin-left="0.635cm" fo:margin-right="0cm" fo:margin-top="0.212cm" fo:margin-bottom="0cm" fo:line-height="100%" fo:text-align="justify" style:justify-single-word="false" fo:text-indent="0cm" style:auto-text-indent="false"/>
      <style:text-properties fo:font-size="12pt" fo:language="fr" fo:country="BE" style:font-name-asian="Times New Roman1" style:font-size-asian="12pt" style:language-asian="fr" style:country-asian="FR" style:font-name-complex="Times New Roman1" style:font-size-complex="12pt"/>
    </style:style>
    <style:style style:name="P7" style:family="paragraph" style:parent-style-name="Standard">
      <style:paragraph-properties fo:margin-top="0cm" fo:margin-bottom="0cm" fo:line-height="100%"/>
      <style:text-properties fo:font-size="12pt" fo:language="fr" fo:country="FR" style:font-size-asian="12pt" style:font-size-complex="12pt"/>
    </style:style>
    <style:style style:name="P8" style:family="paragraph" style:parent-style-name="Standard">
      <style:paragraph-properties fo:margin-top="0cm" fo:margin-bottom="0cm" fo:line-height="100%" fo:text-align="justify" style:justify-single-word="false"/>
      <style:text-properties fo:font-size="12pt" fo:language="fr" fo:country="FR" style:font-size-asian="12pt" style:font-size-complex="12pt"/>
    </style:style>
    <style:style style:name="P9" style:family="paragraph" style:parent-style-name="Standard">
      <style:paragraph-properties fo:margin-top="0cm" fo:margin-bottom="0cm" fo:line-height="100%" fo:text-align="justify" style:justify-single-word="false"/>
      <style:text-properties fo:font-size="12pt" fo:language="fr" fo:country="FR" fo:font-weight="bold" style:font-size-asian="12pt" style:font-weight-asian="bold" style:font-size-complex="12pt"/>
    </style:style>
    <style:style style:name="P10" style:family="paragraph" style:parent-style-name="Standard">
      <style:paragraph-properties fo:margin-top="0cm" fo:margin-bottom="0cm" fo:line-height="100%" fo:text-align="justify" style:justify-single-word="false" fo:orphans="0" fo:widows="0"/>
      <style:text-properties fo:color="#000000" fo:font-size="12pt" fo:language="fr" fo:country="FR" style:font-size-asian="12pt" style:font-size-complex="12pt"/>
    </style:style>
    <style:style style:name="P11" style:family="paragraph" style:parent-style-name="Standard">
      <style:paragraph-properties fo:margin-top="0cm" fo:margin-bottom="0cm" fo:line-height="100%" fo:text-align="justify" style:justify-single-word="false" fo:orphans="0" fo:widows="0" style:shadow="none"/>
      <style:text-properties fo:color="#000000"/>
    </style:style>
    <style:style style:name="P12" style:family="paragraph" style:parent-style-name="List_20_Paragraph" style:list-style-name="WWNum4">
      <style:paragraph-properties fo:margin-top="0.212cm" fo:margin-bottom="0cm" fo:line-height="100%" fo:text-align="justify" style:justify-single-word="false"/>
      <style:text-properties fo:font-size="12pt" fo:language="fr" fo:country="BE" style:font-name-asian="Times New Roman1" style:font-size-asian="12pt" style:language-asian="fr" style:country-asian="FR" style:font-name-complex="Times New Roman1" style:font-size-complex="12pt"/>
    </style:style>
    <style:style style:name="P13" style:family="paragraph" style:parent-style-name="List_20_Paragraph" style:list-style-name="WWNum3">
      <style:paragraph-properties fo:margin-top="0.212cm" fo:margin-bottom="0cm" fo:line-height="100%" fo:text-align="justify" style:justify-single-word="false"/>
      <style:text-properties fo:font-size="12pt" fo:language="fr" fo:country="BE" style:font-name-asian="Times New Roman1" style:font-size-asian="12pt" style:language-asian="fr" style:country-asian="FR" style:font-name-complex="Times New Roman1" style:font-size-complex="12pt"/>
    </style:style>
    <style:style style:name="P14" style:family="paragraph" style:parent-style-name="Default" style:master-page-name="Standard">
      <style:paragraph-properties fo:text-align="center" style:justify-single-word="false" style:page-number="auto"/>
      <style:text-properties style:font-name="Calibri" fo:font-weight="bold" style:font-weight-asian="bold" style:font-weight-complex="bold"/>
    </style:style>
    <style:style style:name="P15" style:family="paragraph" style:parent-style-name="Default">
      <style:paragraph-properties fo:text-align="center" style:justify-single-word="false"/>
      <style:text-properties style:font-name="Calibri" fo:font-weight="bold" style:font-weight-asian="bold" style:font-weight-complex="bold"/>
    </style:style>
    <style:style style:name="T1" style:family="text">
      <style:text-properties fo:font-size="12pt" fo:language="fr" fo:country="FR" style:font-size-asian="12pt" style:font-size-complex="12pt"/>
    </style:style>
    <style:style style:name="T2" style:family="text">
      <style:text-properties fo:font-size="12pt" fo:language="fr" fo:country="FR" fo:font-style="italic" style:font-size-asian="12pt" style:font-style-asian="italic"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Motion relative au projet de Loi autorisant les visites domiciliaires actuellement examiné par la Chambre des Représentants</text:p>
      <text:p text:style-name="P15">et adoptée par le le Conseil communal de Walhain le 12 mars 2018</text:p>
      <text:p text:style-name="P1"/>
      <text:p text:style-name="P1">Le Conseil Communal en séance publique,</text:p>
      <text:p text:style-name="P1"/>
      <text:p text:style-name="P2">Considérant l’examen par la Commission de l’Intérieur de la Chambre des Représentants du projet de loi autorisant, entre autres, des visites domiciliaires dans le cadre de la lutte contre l’immigration clandestine, l’émoi qu’il s’en est suivi dans l’opinion publique, à Walhain comme ailleurs, sur ce point particulier et au sujet de la politique d’Asile et Migration en général ;</text:p>
      <text:p text:style-name="P2"/>
      <text:p text:style-name="P2">Considérant le fait que même s’il y a lieu de rappeler sans réserve qu’il ne s’agit en aucun cas d’une compétence communale, le conseil communal conserve néanmoins son droit légitime d’expression, notamment par voie de motion ;</text:p>
      <text:p text:style-name="P2"/>
      <text:p text:style-name="P2">Considérant qu’à la lecture de nombreux avis exprimés par des organes dont la compétence et la notoriété ne sont pas contestées dont, entre autres, l’association syndicale de la Magistrature et l’ordre des avocats, il apparaît que la loi offre déjà en l’état aux forces de sécurité la possibilité d’intervenir et de contrôler toute personne susceptible de nuire à l’ordre public ;</text:p>
      <text:p text:style-name="P2"/>
      <text:p text:style-name="P2">Considérant par ailleurs que l’impartialité et l’indépendance du juge d’instruction constituent des principes fondamentaux de l’organisation judiciaire de tout Etat démocratique ;</text:p>
      <text:p text:style-name="P10"/>
      <text:p text:style-name="P2">Considérant que ledit projet de loi vise à modifier la loi de telle sorte que les juges d’instruction seraient placés dans la quasi obligation d’autoriser pareilles visites domiciliaires, alors qu’en même temps il apparaît tout aussi essentiel de marquer son attachement au principe de l’inviolabilité du domicile garanti par la Constitution en son article 15, les exceptions à cette inviolabilité n’étant que de stricte observance, le juge d’instruction ne pouvant en effet ordonner une perquisition que dans le cadre d’une infraction ou d’une instruction pénale et certainement pas dans le cadre d’une procédure administrative ;</text:p>
      <text:p text:style-name="P2"/>
      <text:p text:style-name="P4"><text:span text:style-name="T1">Considérant que dans le cadre d’une matière sinon identique mais au minimum très semblable, la Cour constitutionnelle, dans son récent arrêt 148/2017 du 21 décembre 2017, censure certaines dispositions de la loi dite « Pot Pourri II » et annule précisément la possibilité de procéder à une perquisition via une mini-instruction en ces termes : </text:span><text:span text:style-name="T2">« En raison de la gravité de l’ingérence dans le droit au respect de la vie privée et dans le droit à l’inviolabilité du domicile, la Cour décide que la perquisition ne peut, en l’état actuel du droit à la procédure pénale, être autorisée que dans le cadre d’une instruction. Permettre la perquisition via la mini-instruction dans le cadre de l’information sans prévoir de garanties supplémentaires pour protéger les droits de la défense viole le droit au respect de la vie privée et le droit à l’inviolabilité du domicile</text:span><text:span text:style-name="T1"> » ;</text:span></text:p>
      <text:p text:style-name="P2"/>
      <text:p text:style-name="P2">Considérant que, selon ce raisonnement, il serait donc fait usage à des fins administratives d’un moyen de droit pénal stigmatisant ainsi les personnes en situation de séjour illégal soit <text:soft-page-break/>parce qu’elles refusent de demander l’asile politique dans notre pays, ou parce que, l’ayant demandé, elles se sont vues notifier un refus et par conséquent un ordre d’expulsion ;</text:p>
      <text:p text:style-name="P2"/>
      <text:p text:style-name="P2">Considérant qu’on ne rappelle jamais assez l’importance du droit à la vie privée et du droit à l’inviolabilité du domicile, deux principes fondamentaux de notre Etat de droit ;</text:p>
      <text:p text:style-name="P4"/>
      <text:p text:style-name="P2">Considérant que dans notre commune, comme dans tout le pays, un mouvement citoyen d’aide humanitaire et d’hébergement bénévole s’est mis en place, que des Walhinoises et des Walhinois apportent quotidiennement soutien et réconfort aux migrants, que Walhain est et doit rester une terre d'accueil et qu'il n'est donc pas acceptable qu'il y ait sur son territoire des visites domiciliaires au sens où le prévoit le projet de loi en question ;</text:p>
      <text:p text:style-name="P11"/>
      <text:p text:style-name="P2">Considérant qu’un nombre grandissant de communes ont déjà rejoint le réseau des communes hospitalières qui s’engagent à sensibiliser leur population aux questions migratoires et à améliorer concrètement l’accueil des migrants ;</text:p>
      <text:p text:style-name="P2"/>
      <text:p text:style-name="P2">Sur proposition des conseillers membres des groupes Avenir communal et Ecolo Walhain;</text:p>
      <text:p text:style-name="P4"/>
      <text:p text:style-name="P2">Après en avoir délibéré ;</text:p>
      <text:p text:style-name="P2"/>
      <text:p text:style-name="P2">Statuant par 13 voix pour et 3 abstention(s);</text:p>
      <text:p text:style-name="P2"/>
      <text:p text:style-name="P3">DECIDE :</text:p>
      <text:p text:style-name="P3"/>
      <text:list xml:id="list4550262174543330608" text:style-name="WWNum4">
        <text:list-item>
          <text:p text:style-name="P12">D’inviter la Chambre des Représentants à rejeter le projet de loi en question afin de préserver le droit à la vie privée, le droit à la solidarité et l’indépendance du juge d’instruction;</text:p>
        </text:list-item>
      </text:list>
      <text:p text:style-name="P6"/>
      <text:list xml:id="list42573022" text:continue-numbering="true" text:style-name="WWNum4">
        <text:list-item>
          <text:p text:style-name="P12">D’inviter le Gouvernement fédéral à donner plus d’acuité au volet humain de sa politique de migration, notamment par une prise en compte plus importante de la détresse de ces personnes en cherchant davantage à les inciter par, entre autres, une meilleure information, à quitter l’illégalité et à demander l’asile politique plutôt qu’à les poursuivre de façon systématique ;</text:p>
        </text:list-item>
      </text:list>
      <text:p text:style-name="P6"/>
      <text:list xml:id="list42601027" text:continue-numbering="true" text:style-name="WWNum4">
        <text:list-item>
          <text:p text:style-name="P12">De rappeler son attachement à voir la Belgique rester une terre d’asile ;</text:p>
        </text:list-item>
      </text:list>
      <text:p text:style-name="P6"/>
      <text:list xml:id="list42579289" text:continue-numbering="true" text:style-name="WWNum4">
        <text:list-item>
          <text:p text:style-name="P12">De proposer que la commune de Walhain initie une démarche en vue de rejoindre le réseau des communes hospitalières.</text:p>
        </text:list-item>
      </text:list>
      <text:p text:style-name="P5"/>
      <text:list xml:id="list4402379519872430769" text:style-name="WWNum3">
        <text:list-item>
          <text:p text:style-name="P13"><text:bookmark-start text:name="_GoBack"/>De charger Mme La Bourgmestre de transmettre cette motion à M. le Président de la Chambre, aux différents chefs de groupes parlementaires, à M. Le Premier Ministre, à M. le Ministre de l’Intérieur et à M. le Ministre de la Justice.<text:bookmark-end text:name="_GoBac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nl" fo:country="NL"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orphans="0" fo:widows="0" fo:hyphenation-ladder-count="no-limit" style:text-autospace="ideograph-alpha" style:punctuation-wrap="hanging" style:line-break="strict" style:tab-stop-distance="1.249cm" style:writing-mode="page"/>
      <style:text-properties style:use-window-font-color="true" style:font-name="Calibri" fo:font-size="11pt" fo:language="nl" fo:country="NL"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List_20_Paragraph" style:display-name="List Paragraph" style:family="paragraph" style:parent-style-name="Standard" style:default-outline-level="">
      <style:paragraph-properties fo:margin="100%" fo:margin-left="1.27cm" fo:margin-right="0cm" fo:margin-top="0cm" fo:margin-bottom="0.353cm" fo:text-indent="0cm" style:auto-text-indent="false"/>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fo:language="fr" fo:country="FR" style:font-size-asian="12pt"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style:style style:name="ListLabel_20_3" style:display-name="ListLabel 3" style:family="text">
      <style:text-properties style:font-name-complex="Calibri1"/>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François Nieuwenhuys</meta:initial-creator>
    <dc:creator>André Vanderborght</dc:creator>
    <meta:editing-cycles>4</meta:editing-cycles>
    <meta:creation-date>2018-03-12T08:53:00</meta:creation-date>
    <dc:date>2018-03-12T22:39:19.83</dc:date>
    <meta:editing-duration>PT4M1S</meta:editing-duration>
    <meta:generator>OpenOffice/4.0.1$Win32 OpenOffice.org_project/401m5$Build-9714</meta:generator>
    <meta:document-statistic meta:table-count="0" meta:image-count="0" meta:object-count="0" meta:page-count="2" meta:paragraph-count="22" meta:word-count="840" meta:character-count="5254"/>
    <meta:user-defined meta:name="AppVersion">15.0000</meta:user-defined>
    <meta:user-defined meta:name="Company">PRIMINF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