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249cm" fo:margin-left="-0.191cm" style:page-number="auto"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margin-top="0.212cm" fo:margin-bottom="0.212cm" fo:line-height="100%" fo:text-align="center" style:justify-single-word="false"/>
    </style:style>
    <style:style style:name="P2" style:family="paragraph" style:parent-style-name="Standard">
      <style:paragraph-properties fo:margin-top="0.847cm" fo:margin-bottom="0cm" fo:text-align="justify" style:justify-single-word="false"/>
    </style:style>
    <style:style style:name="P3" style:family="paragraph" style:parent-style-name="Standard">
      <style:paragraph-properties fo:margin-top="0.353cm" fo:margin-bottom="0cm" fo:text-align="justify" style:justify-single-word="false"/>
    </style:style>
    <style:style style:name="P4" style:family="paragraph" style:parent-style-name="List_20_Paragraph" style:list-style-name="WWNum2">
      <style:paragraph-properties fo:margin-left="1.259cm" fo:margin-right="0cm" fo:margin-top="0cm" fo:margin-bottom="0cm" fo:text-align="justify" style:justify-single-word="false" fo:text-indent="-0.63cm" style:auto-text-indent="false"/>
    </style:style>
    <style:style style:name="T1" style:family="text">
      <style:text-properties fo:font-size="14pt" fo:font-weight="bold" style:font-size-asian="14pt" style:font-weight-asian="bold" style:font-size-complex="14pt"/>
    </style:style>
    <style:style style:name="T2" style:family="text">
      <style:text-properties fo:color="#000000"/>
    </style:style>
    <style:style style:name="T3" style:family="text">
      <style:text-properties style:letter-kerning="true" style:font-name-asian="SimSun" style:language-asian="zh" style:country-asian="CN" style:font-name-complex="Mangal" style:language-complex="hi"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span text:style-name="T1">COMMUNIQUE DE PRESSE – PROJET EOLIEN WALHAIN-ERNAGE</text:span></text:p>
          </table:table-cell>
        </table:table-row>
      </table:table>
      <text:p text:style-name="P2">Le projet d’un parc de 6 éoliennes entre Ernage et Walhain (3 éoliennes sur chacune des communes) va se concrétiser après plusieurs années de litiges quant à la légalité du permis et à la qualité du projet, toutes deux contestées par la commune. </text:p>
      <text:p text:style-name="P3">Le promoteur Alternative Green S.A., les trois sociétés qui se partageront l’exploitation du parc et la commune de Walhain ont en effet abouti<text:bookmark text:name="_GoBack"/> à un accord qui répond aux demandes de la commune et de ses citoyens.</text:p>
      <text:p text:style-name="P3">Cet accord intervient ainsi après de nombreuses et parfois tumultueuses discussions et sur base de la volonté engagée des promoteurs éoliens de donner des garanties claires et par contrat quant à :</text:p>
      <text:list xml:id="list2233517559321852659" text:style-name="WWNum2">
        <text:list-item>
          <text:p text:style-name="P4">l’application, même si non entrés en vigueur, des critères qui avaient été fixés dans le cadre du marché éolien lancé par la commune (distance des habitations,..) ;</text:p>
        </text:list-item>
        <text:list-item>
          <text:p text:style-name="P4">la réponse apportée aux plaintes des citoyens émises lors de l’enquête publique ;</text:p>
        </text:list-item>
        <text:list-item>
          <text:p text:style-name="P4">la crainte de la commune de ne pas voir respecter des éléments aussi importants que les normes wallonnes en matières de bruit, d’effet stroboscopique, de respect des normes environnementales, de remise en état du site, de respect des accords donnés par les riverains, …</text:p>
        </text:list-item>
      </text:list>
      <text:p text:style-name="P3">Rappelons que les promoteurs ont, suite au recours introduit par la commune, obtenu la confir-mation par le Conseil d’Etat en décembre 2014 que leur permis était valide et pouvait dès lors être exécuté. <text:s/><text:span text:style-name="T2">L</text:span>a Région wallonne a également tout récemment attesté le caractère exécutoire de ce permis.</text:p>
      <text:p text:style-name="P3">Les promoteurs ont quant à eux apporté des réponses précises quant :</text:p>
      <text:list xml:id="list27206587" text:continue-numbering="true" text:style-name="WWNum2">
        <text:list-item>
          <text:p text:style-name="P4">à l’état des lieux en bonne et due forme et des garanties quant à la remise en pristin état ;</text:p>
        </text:list-item>
        <text:list-item>
          <text:p text:style-name="P4">au respect des riverains par la mise en place d’un accompagnement et intervention directe de la commune en cas de dépassement des normes fixées par la Région (bruit, effet stroboscopique) – et ce, par le recours à un expert indépendant choisi de commun accord par la commune et le promoteur ;</text:p>
        </text:list-item>
        <text:list-item>
          <text:p text:style-name="P4">à la cessation de toute action en justice et le remboursement des frais judiciaires engagés par la commune.</text:p>
        </text:list-item>
      </text:list>
      <text:p text:style-name="P3">Pour le reste : </text:p>
      <text:list xml:id="list27203501" text:continue-numbering="true" text:style-name="WWNum2">
        <text:list-item>
          <text:p text:style-name="P4">le projet présente bien une dimension citoyenne participative ;</text:p>
        </text:list-item>
        <text:list-item>
          <text:p text:style-name="P4">des retombées financières sont garanties pour la commune et ses projet au bénéfice de l’ensemble des citoyens ;</text:p>
        </text:list-item>
        <text:list-item>
          <text:p text:style-name="P4">un comité est mis en place pour le suivi du chantier et de l’exploitation du parc éolien ;</text:p>
        </text:list-item>
        <text:list-item>
          <text:p text:style-name="P4">des animations scolaires seront organisées par <text:span text:style-name="T3">l'ASBL Vents d'Houyet Académie</text:span>;</text:p>
        </text:list-item>
        <text:list-item>
          <text:p text:style-name="P4">différentes compensations environnementales seront mises en œuvre en sus de celles prévues dans le permis. </text:p>
        </text:list-item>
      </text:list>
      <text:p text:style-name="P3">La commune n’entend donc plus s’opposer au projet dans la mesure où celui-ci réunit désormais toutes les conditions légales et souscrit aux critères d’un projet éolien de qualité, tels qu’ils avaient été émis par la commune, quel qu’en soit le promo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0pt" style:language-asian="fr"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BE" style:letter-kerning="true" style:font-name-asian="Calibri2" style:font-size-asian="10pt" style:language-asian="fr" style:country-asian="B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imes New Roman" fo:font-size="0pt" style:font-size-asian="0pt" style:language-asian="en" style:country-asian="US" style:font-size-complex="0pt"/>
    </style:style>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QUE DE PRESSE – PROJET EOLIEN WALHAIN-ERNAGE</dc:title>
    <meta:initial-creator>Laurence</meta:initial-creator>
    <dc:creator>Christophe Legast</dc:creator>
    <meta:editing-cycles>3</meta:editing-cycles>
    <meta:creation-date>2016-05-12T15:28:00</meta:creation-date>
    <dc:date>2016-05-12T15:33:00</dc:date>
    <meta:editing-duration>PT6S</meta:editing-duration>
    <meta:generator>OpenOffice/4.0.1$Win32 OpenOffice.org_project/401m5$Build-9714</meta:generator>
    <meta:document-statistic meta:table-count="1" meta:image-count="0" meta:object-count="0" meta:page-count="1" meta:paragraph-count="19" meta:word-count="477" meta:character-count="280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